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5.67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LAYERS SHEETS" table:style-name="ta1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CHARACTER PROFILE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SKILL POINTS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CARE / BODIES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OCCUPY / URBAN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SHARE / IDEAS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REGENERATE / ENVIROMENT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LEGITIMACY POINTS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1" office:value-type="string" calcext:value-type="string">
            <text:p>WELFARE POINTS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DAPHNE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look white, but my father is from the Middle East and my mother is from a Central European country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work for an NGO that helps immigrants and refugee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LUCILE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been working for my parents' business for a long time whilst studying Urbanism. I am interested in making the city a more cooperative plac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MARIA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etosexual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lower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Latin Americ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don't have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ousekeeper working in Europe. I am a union leader fighting for our right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BEATRICE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, from Southern Europ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was a lawyer previously, but now I would like to be a writer. I love nature and I don't like the way we have been destroying our environment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TONI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black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biologist and I am an active participant in the Black Lives Matter global movement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ROBERT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, from northern Europ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n engineer. I would like to leave a better world for my childre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OMAR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lower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look latino, but I'm from Morocco and I like to say I'm Arab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don't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n my country I had a bike shop. Now I'm doing my best to get by and trying to participate in different social movement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JOHAN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heterosexual man and I am demisexual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sian-Indi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unionist, I love cooking veggie food and I volunteer in a social center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LISA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lesbian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black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a company on web-developing and design. I wrote my PhD on the importance of emojis in our daily management of affection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CLEA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lesbian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upper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journalist and feminist writer, I recently published a book about the role of women in media and I also participate in a mainstream TV show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CLIFF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gay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look latino but, my mother was born on an island in the Pacific Ocean and my father is from the UK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work as a teacher in a secondary school. I'm particularly interested in fighting against the increasing levels of privatisatio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MARTIN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gay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lower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black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don't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part of Sindicato Popular de Vendedores Ambulantes, a movement of street sellers that has designed and created its own line of clothe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CHELSEA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trans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was part of the armed services but once I came out as transgender I was kicked out. I leaked some classified war documents, so I consider myself an activist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JOHN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trans 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politics professor at a university, but I'm very pedantic. I'm a specialist in international war conflicts. What I love most is caring for my garde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ADA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bisexual woman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lower class, although my family used to be middle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don't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singer and dancer. I moved abroad because I was working as an accountant on my own and I was not happy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PLAYER SHEET: JILL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genderqueer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upper class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white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have my citizenship.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 am a writer and I recently created a successful TV series. I am also an activist for LGBT+ rights.</text:p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880">
          <table:table-cell table:style-name="ce1" table:number-columns-repeated="26"/>
          <table:table-cell table:number-columns-repeated="998"/>
        </table:table-row>
        <table:table-row table:style-name="ro4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3:03:14.048433653</meta:creation-date>
    <dc:date>2018-12-15T13:04:46.408487195</dc:date>
    <meta:editing-duration>PT1M33S</meta:editing-duration>
    <meta:editing-cycles>1</meta:editing-cycles>
    <meta:document-statistic meta:table-count="1" meta:cell-count="104" meta:object-count="0"/>
    <meta:generator>LibreOffice/5.1.6.2$Linux_X86_64 LibreOffice_project/10m0$Build-2</meta:generator>
  </office:meta>
</office:document-meta>
</file>