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45.15mm"/>
    </style:style>
    <style:style style:name="co2" style:family="table-column">
      <style:table-column-properties fo:break-before="auto" style:column-width="57.41mm"/>
    </style:style>
    <style:style style:name="co3" style:family="table-column">
      <style:table-column-properties fo:break-before="auto" style:column-width="85.97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14.8mm" fo:break-before="auto" style:use-optimal-row-height="true"/>
    </style:style>
    <style:style style:name="ro3" style:family="table-row">
      <style:table-row-properties style:row-height="19.56mm" fo:break-before="auto" style:use-optimal-row-height="tru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24.3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GLOBAL CAR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3" table:default-cell-style-name="ce2"/>
        <table:table-column table:style-name="co4" table:number-columns-repeated="998" table:default-cell-style-name="Default"/>
        <table:table-row table:style-name="ro1">
          <table:table-cell office:value-type="string" calcext:value-type="string">
            <text:p>SITUATION</text:p>
          </table:table-cell>
          <table:table-cell office:value-type="string" calcext:value-type="string">
            <text:p>APPLIES TO</text:p>
          </table:table-cell>
          <table:table-cell office:value-type="string" calcext:value-type="string">
            <text:p>CONSEQUENC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conditional Basic Income is introduced everywhere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+4 Welfare Points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 global Women's March has a huge impact in the media.</text:p>
          </table:table-cell>
          <table:table-cell office:value-type="string" calcext:value-type="string">
            <text:p>Women.</text:p>
          </table:table-cell>
          <table:table-cell office:value-type="string" calcext:value-type="string">
            <text:p>+4 Legitimacy Points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he maternity leave is set at 3 years per child and at 100% of the salary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+3 Welfare Points.</text:p>
            <text:p>You only need 8 Points to change the status of Health Goods (not 10).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entists and Physiotherapists are finally considered part of the Public Health Care System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+3 Welfare Points.</text:p>
            <text:p>You only need 8 Points to change the status of Urban and Health Goods (not 10)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 Feminist Party wins the election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+3 Welfare Points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 Death Penalty is abolished worldwide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+3 Welfare Points.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A new legislation to ensure everyone pays fair rent is approved.</text:p>
          </table:table-cell>
          <table:table-cell office:value-type="string" calcext:value-type="string">
            <text:p>Lower class and non citizens.</text:p>
          </table:table-cell>
          <table:table-cell office:value-type="string" calcext:value-type="string">
            <text:p>+3 Welfare Points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rnie Sanders wins the 2020 US elections.</text:p>
          </table:table-cell>
          <table:table-cell office:value-type="string" calcext:value-type="string">
            <text:p>Lower class/middle class.</text:p>
          </table:table-cell>
          <table:table-cell office:value-type="string" calcext:value-type="string">
            <text:p>+2 Welfare Points.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Your country elects its first lesbian and black President.</text:p>
          </table:table-cell>
          <table:table-cell office:value-type="string" calcext:value-type="string">
            <text:p>Non binary people and people of colour.</text:p>
          </table:table-cell>
          <table:table-cell office:value-type="string" calcext:value-type="string">
            <text:p>+2 Welfare Points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 army starts to accept trans members.</text:p>
          </table:table-cell>
          <table:table-cell office:value-type="string" calcext:value-type="string">
            <text:p>Non binary people.</text:p>
          </table:table-cell>
          <table:table-cell office:value-type="string" calcext:value-type="string">
            <text:p>+2 Welfare Points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 prime time TV show portrays and normalises trans people.</text:p>
          </table:table-cell>
          <table:table-cell office:value-type="string" calcext:value-type="string">
            <text:p>Non binary people.</text:p>
          </table:table-cell>
          <table:table-cell office:value-type="string" calcext:value-type="string">
            <text:p>+2 Welfare Points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norobots cure cancer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+2 Welfare Points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re is a large reduction in the levels of CO2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+2 Welfare Points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TIP is abolished!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+2 Welfare Points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 Amazon Rainforest has recovered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+2 Welfare Points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 Female Scientist finds a way to effectively fight climate change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+2 Welfare Points.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An international poll shows that 90% of people think “borders between countries are not ok”.</text:p>
          </table:table-cell>
          <table:table-cell office:value-type="string" calcext:value-type="string">
            <text:p>Non Citizens.</text:p>
          </table:table-cell>
          <table:table-cell office:value-type="string" calcext:value-type="string">
            <text:p>+2 Welfare Points.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 new legislation to foster free culture is approved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+1 Welfare Points.</text:p>
            <text:p>You only need 8 Points to change the status of Intangible Goods (not 10).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dmission to museums becomes free for everyone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+1 Welfare Points.</text:p>
            <text:p>You only need 8 Points to change the status of Intangible and Urban Goods (not 10)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cial networks collapse with the death of Justin Bieber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–1 Welfare Points.</text:p>
            <text:p>You have two rounds less to complete the game.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Trump is elected President of the World.</text:p>
          </table:table-cell>
          <table:table-cell office:value-type="string" calcext:value-type="string">
            <text:p>Non binary people and people of colour.</text:p>
          </table:table-cell>
          <table:table-cell office:value-type="string" calcext:value-type="string">
            <text:p>–2 Welfare Points.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It's raining men.</text:p>
          </table:table-cell>
          <table:table-cell office:value-type="string" calcext:value-type="string">
            <text:p>Everyone but heterosexual men.</text:p>
          </table:table-cell>
          <table:table-cell office:value-type="string" calcext:value-type="string">
            <text:p>–2 Welfare Points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re is an increase in taxes.</text:p>
          </table:table-cell>
          <table:table-cell office:value-type="string" calcext:value-type="string">
            <text:p>Upper class People.</text:p>
          </table:table-cell>
          <table:table-cell office:value-type="string" calcext:value-type="string">
            <text:p>–2 Welfare Points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w detention centres are built for migrants.</text:p>
          </table:table-cell>
          <table:table-cell office:value-type="string" calcext:value-type="string">
            <text:p>Non citizens.</text:p>
          </table:table-cell>
          <table:table-cell office:value-type="string" calcext:value-type="string">
            <text:p>–2 Welfare Points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ducation is totally privatised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–2 Welfare Points.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There is a massive strike worldwide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–2 Welfare Points.</text:p>
            <text:p>You can only move to the left. If you are in either of the 4 columns, you can only move downwards (and then turn to the left).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Oil prices rise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–2 Welfare Points.</text:p>
            <text:p>You can only move to the right. If you are in either of the 4 columns, you can only move downwards (and then turn to the right).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There is a huge storm in your area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–2 Welfare Points.</text:p>
            <text:p>You can only move to the left. If you are in either of the 4 columns, you can only move downwards (and then turn to the left).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Wild animals invade your city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–2 Welfare Points.</text:p>
            <text:p>You can only move to the right. If you are in either of the 4 columns, you can only move downwards (and then turn to the right)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he local government transfers ownership of a public space to the local community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+1 Welfare Points.</text:p>
            <text:p>You only need 8 Points to change the status of Intangible Goods (not 10).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There is a tsunami in the Pacific Ocean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–2 Welfare Points.</text:p>
            <text:p>You can only move to the right. If you are in either of the 4 columns, you can only move downwards (and then turn to the right).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There is huge flooding in your area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–2 Welfare Points.</text:p>
            <text:p>You can only move to the left. If you are in either of the 4 columns, you can only move downwards (and then turn to the left)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 submarine with important information on how to fight climate change goes missing in the ocean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–2 Welfare Points.</text:p>
            <text:p>You have two rounds less to complete the game!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he Wikipedia archive is lost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–2 Welfare Points.</text:p>
            <text:p>No-one is allowed access to the Central Agora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ca-Cola buy the sea and they turn it brown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–2 Welfare Points.</text:p>
            <text:p>You cannot unlock any Environmental Goods this round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 <text:s/>local working class neighbourhood has been gentrified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–2 Welfare Points.</text:p>
            <text:p>You cannot unlock any Environmental or Urban Goods this round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he government decides to build over all green areas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–3 Welfare Points.</text:p>
            <text:p>You cannot unlock any Environmental or Health Goods this round.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An international terrorist attack takes place in multiple countries at the same time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–3 Welfare Points.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Your community supports a corrupted party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+1 Welfare Points.</text:p>
            <text:p>–4 Legitimacy Points.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he Handmaid's Tale become real.</text:p>
          </table:table-cell>
          <table:table-cell office:value-type="string" calcext:value-type="string">
            <text:p>Everyone.</text:p>
          </table:table-cell>
          <table:table-cell office:value-type="string" calcext:value-type="string">
            <text:p>–4 Welfare Points.</text:p>
            <text:p>No-one is allowed access to the Central Agora.</text:p>
          </table:table-cell>
          <table:table-cell table:number-columns-repeated="1021"/>
        </table:table-row>
        <table:table-row table:style-name="ro7" table:number-rows-repeated="9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/>
      <number:text>-</number:text>
      <number:month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/00/0000</text:date>, <text:time style:data-style-name="N2" text:time-value="12:02:09.9885709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13:02:07.566391373</meta:creation-date>
    <dc:date>2018-12-17T12:02:23.442284772</dc:date>
    <meta:editing-duration>PT34S</meta:editing-duration>
    <meta:editing-cycles>2</meta:editing-cycles>
    <meta:generator>LibreOffice/5.1.6.2$Linux_X86_64 LibreOffice_project/10m0$Build-2</meta:generator>
    <meta:document-statistic meta:table-count="1" meta:cell-count="123" meta:object-count="0"/>
  </office:meta>
</office:document-meta>
</file>