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11.82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Lohit Devanagari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WenQuanYi Zen Hei" style:font-name-complex="Lohit Devanagari"/>
    </style:style>
  </office:automatic-styles>
  <office:body>
    <office:spreadsheet>
      <table:calculation-settings table:automatic-find-labels="false"/>
      <table:table table:name="BOX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here is an ongoing battle. The Speculators are organised and committed to privatising every resource available in this society: environmental, urban, health and intangible (knowledge based) goods. <text:span text:style-name="T1">Work together as a team to fight this dystopia!</text:span>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>
            <text:p>Number of players: 4 to 8 / Age: from 14 years old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span text:style-name="T2">There is a Beginners mode of the game you can download at www.commonspoly.cc/beginners</text:span></text:p>
            <text:p><text:span text:style-name="T2">Puedes descargar las reglas en castellano en www.commonspoly.cc/esp</text:span></text:p>
            <text:p><text:span text:style-name="T2">Vous pouvez télecharger les règles en français www.commonspoly.cc/fr</text:span></text:p>
            <text:p><text:span text:style-name="T2">This version of the game has been produced under a peer production licence by ZEMOS98.org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1" office:value-type="string" calcext:value-type="string">
            <text:p>This version of the game has been produced under a peer production licence by ZEMOS98.org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2:52:43.497842426</meta:creation-date>
    <dc:date>2018-12-15T13:00:21.430266642</dc:date>
    <meta:editing-duration>PT7M38S</meta:editing-duration>
    <meta:editing-cycles>2</meta:editing-cycles>
    <meta:generator>LibreOffice/5.1.6.2$Linux_X86_64 LibreOffice_project/10m0$Build-2</meta:generator>
    <meta:document-statistic meta:table-count="1" meta:cell-count="4" meta:object-count="0"/>
  </office:meta>
</office:document-meta>
</file>