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57.41mm"/>
    </style:style>
    <style:style style:name="co2" style:family="table-column">
      <style:table-column-properties fo:break-before="auto" style:column-width="28.2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5.56mm" fo:break-before="auto" style:use-optimal-row-height="false"/>
    </style:style>
    <style:style style:name="ta1" style:family="table" style:master-page-name="PageStyle_5f_BOARD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BOARD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table:style-name="ce1" office:value-type="string" calcext:value-type="string">
            <text:p>COMMONSPOLY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WE NEED EACH OTHER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LET'S COOPERATE!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GO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EA SHORE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HOSPITAL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ITUATION CARDS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COOP.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TRAM CIRCUIT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CIO-CULTURAL CENTRE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FLOWER GARDEN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ABANDONED BUILDIN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AUNA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BUREAUCRACY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FARM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LIBRARY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ITUATION CARDS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P2P NET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BANK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THEATRE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URBAN GARDEN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DETENTION CENTRE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ELDERLY HOME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THE TRAGEDY OF THE COMMONS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PARK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CHOOL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ITUATION CARDS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CIAL CENTRE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KATE PARK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WIMMING POOL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CHARGING STATION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MORTGAGE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BICYCLE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ASSEMBLY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ECO CONSUMERS COOP.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UNIVERSITY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ITUATION CARDS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HACK LABS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ANATORIUM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MULTI CONFESSIONAL CHAPEL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OLD QUARRY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CROWDFUNDIN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ELECTRICITY INFRASTRUCTURE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FOREST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FAB LAB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RAILWAY STATION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FIRST DATES CENTRE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WIKIPEDIAS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RIVER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ERVER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TREET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TOILETS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YOGA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NATURE RESERVE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ITUATION CARDS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TENNIS COURT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TAP WATER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MARKET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CASINO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CENTRAL AGOR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GOODS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URBAN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INTANGIBLE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HEALTH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ENVIROMENTAL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INALIENABLE COMMONS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SPECIAL SPACES</text:p>
          </table:table-cell>
          <table:table-cell table:number-columns-repeated="1023"/>
        </table:table-row>
        <table:table-row table:style-name="ro2" table:number-rows-repeated="104850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fill-character> </loext:fill-character>
      <number:text>- </number:text>
    </number:number-style>
    <number:text-style style:name="N10143" number:language="en" number:country="US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09">00/00/0000</text:date>, <text:time style:data-style-name="N2" text:time-value="16:44:31.669575772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OARD" style:display-name="PageStyle_BOARD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Linux_X86_64 LibreOffice_project/10m0$Build-2</meta:generator>
    <dc:date>2018-12-09T16:46:11.144036280</dc:date>
    <meta:editing-duration>PT1M39S</meta:editing-duration>
    <meta:editing-cycles>1</meta:editing-cycles>
    <meta:document-statistic meta:table-count="1" meta:cell-count="67" meta:object-count="0"/>
  </office:meta>
</office:document-meta>
</file>